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58d4"/>
    </style:style>
    <style:style style:name="P4" style:family="paragraph" style:parent-style-name="EXPEDIENTE">
      <style:text-properties style:font-name="Verdana1" officeooo:paragraph-rsid="000c58d4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f5a36" officeooo:paragraph-rsid="000e8d32" style:font-size-asian="13pt" style:font-weight-asian="bold" style:font-size-complex="13pt"/>
    </style:style>
    <style:style style:name="P10" style:family="paragraph" style:parent-style-name="EXPEDIENTE">
      <style:text-properties style:font-name="Verdana1" fo:font-size="13pt" fo:font-weight="bold" officeooo:rsid="0008e6d4" officeooo:paragraph-rsid="000e8d32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58d4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c58d4" style:font-name-complex="Arial" style:font-size-complex="11pt"/>
    </style:style>
    <style:style style:name="T5" style:family="text">
      <style:text-properties officeooo:rsid="000c58d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c58d4" style:font-weight-asian="bold" style:font-name-complex="Verdana1" style:font-weight-complex="bold"/>
    </style:style>
    <style:style style:name="T9" style:family="text">
      <style:text-properties fo:font-size="11pt" fo:language="es" fo:country="ES" fo:font-weight="normal" officeooo:rsid="005b7e24" style:font-size-asian="11pt" style:font-weight-asian="normal" style:font-name-complex="Verdana1" style:font-size-complex="11pt" style:font-weight-complex="normal"/>
    </style:style>
    <style:style style:name="T10" style:family="text">
      <style:text-properties officeooo:rsid="000df9da"/>
    </style:style>
    <style:style style:name="T11" style:family="text">
      <style:text-properties officeooo:rsid="000efba0"/>
    </style:style>
    <style:style style:name="T12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7">Nº </text:span><text:span text:style-name="T8">29044 -100%-</text:span><text:span text:style-name="T1">, del diputado </text:span><text:span text:style-name="T2">German KAHLOW</text:span><text:span text:style-name="T1">, </text:span><text:span text:style-name="T9">por el cual se solicita a través de los organismos pertinentes, disponga impulsar un proyecto y posterior concreción de obra de dos rotondas, una en el cruce de las Rutas Provincial Nº 91 y Nacional Nº 9, cercana a la localidad de Cañada de Gómez y otra en el cruce de las Rutas Provincial Nº 91 y Nacional Nº 34 en jurisdicción de la localidad de Totoras, ambas del departamento Iriondo;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4"/>
      <text:p text:style-name="P7">PROYECTO DE COMUNICACIÓN</text:p>
      <text:p text:style-name="Preformatted_20_Text"/>
      <text:p text:style-name="P6">La Cámara de Diputados de la Provincia vería con agrado que el Poder Ejecutivo, a través de <text:span text:style-name="T5">los organismos </text:span><text:span text:style-name="T10">Nacionales </text:span><text:span text:style-name="T5">correspondientes</text:span>, <text:span text:style-name="T10">impulse un proyecto </text:span>y posterior concreción de obra de dos rotondas, una en el cruce de la ruta provincial <text:span text:style-name="T6">N° 91</text:span> y ruta nacional <text:span text:style-name="T6">N° 9</text:span> cercano a Cañada de Gómez y otra en el cruce de la también ruta provincial <text:span text:style-name="T6">N° 91</text:span> y la ruta nacional <text:span text:style-name="T6">N° 34</text:span> en jurisdicción de Totoras, ambas localidades del Departamento lriondo. </text:p>
      <text:p text:style-name="P5"/>
      <text:p text:style-name="P5"/>
      <text:p text:style-name="P10"><text:span text:style-name="T1">SALA DE COMISIÓN</text:span>, <text:span text:style-name="T11">30</text:span><text:span text:style-name="T12"> DE </text:span><text:span text:style-name="T11">JULIO</text:span><text:span text:style-name="T12"> DEL 2014.-</text:span></text:p>
      <text:p text:style-name="P9">FIRMANTES: LACAVA, PANELLA, MASCIOLI <text:span text:style-name="T11">y </text:span>VEG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5M10S</meta:editing-duration>
    <meta:editing-cycles>28</meta:editing-cycles>
    <meta:print-date>2014-07-30T18:38:45</meta:print-date>
    <dc:date>2014-07-31T09:09:38</dc:date>
    <meta:document-statistic meta:table-count="0" meta:image-count="1" meta:object-count="0" meta:page-count="1" meta:paragraph-count="7" meta:word-count="225" meta:character-count="1327" meta:non-whitespace-character-count="1104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